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00e0b0" officeooo:paragraph-rsid="0000e0b0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20pt" officeooo:rsid="0000e0b0" officeooo:paragraph-rsid="0000e0b0" style:font-size-asian="20pt" style:font-size-complex="20pt"/>
    </style:style>
    <style:style style:name="P3" style:family="paragraph" style:parent-style-name="Text_20_body">
      <style:text-properties officeooo:rsid="0000e0b0" officeooo:paragraph-rsid="0000e0b0"/>
    </style:style>
    <style:style style:name="P4" style:family="paragraph" style:parent-style-name="Standard" style:list-style-name="L2">
      <style:text-properties fo:font-size="14pt" officeooo:paragraph-rsid="0000e0b0" style:font-size-asian="14pt" style:font-size-complex="14pt"/>
    </style:style>
    <style:style style:name="P5" style:family="paragraph" style:parent-style-name="Standard" style:list-style-name="L2">
      <style:text-properties fo:font-size="14pt" officeooo:paragraph-rsid="0002faae" style:font-size-asian="14pt" style:font-size-complex="14pt"/>
    </style:style>
    <style:style style:name="P6" style:family="paragraph" style:parent-style-name="Standard">
      <style:text-properties fo:font-size="14pt" officeooo:rsid="0000e0b0" officeooo:paragraph-rsid="0002faae" style:font-size-asian="14pt" style:font-size-complex="14pt"/>
    </style:style>
    <style:style style:name="P7" style:family="paragraph" style:parent-style-name="Standard">
      <style:text-properties fo:font-size="14pt" officeooo:paragraph-rsid="0000e0b0" style:font-size-asian="14pt" style:font-size-complex="14pt"/>
    </style:style>
    <style:style style:name="P8" style:family="paragraph" style:parent-style-name="Standard">
      <style:text-properties officeooo:paragraph-rsid="0002faae"/>
    </style:style>
    <style:style style:name="P9" style:family="paragraph" style:parent-style-name="Standard">
      <style:text-properties officeooo:paragraph-rsid="0000e0b0"/>
    </style:style>
    <style:style style:name="P10" style:family="paragraph" style:parent-style-name="Standard">
      <style:paragraph-properties fo:text-align="center" style:justify-single-word="false"/>
      <style:text-properties fo:font-size="20pt" officeooo:rsid="0000e0b0" officeooo:paragraph-rsid="0000e0b0" style:font-size-asian="20pt" style:font-size-complex="20pt"/>
    </style:style>
    <style:style style:name="P11" style:family="paragraph" style:parent-style-name="Standard">
      <style:paragraph-properties fo:margin-top="0in" fo:margin-bottom="0.1965in" loext:contextual-spacing="false"/>
      <style:text-properties officeooo:paragraph-rsid="0002faa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officeooo:rsid="0000e0b0" officeooo:paragraph-rsid="0002faae"/>
    </style:style>
    <style:style style:name="P14" style:family="paragraph" style:parent-style-name="Text_20_body" style:list-style-name="L1">
      <style:paragraph-properties fo:margin-top="0in" fo:margin-bottom="0in" loext:contextual-spacing="false"/>
    </style:style>
    <style:style style:name="P15" style:family="paragraph" style:parent-style-name="Preformatted_20_Text">
      <style:text-properties officeooo:paragraph-rsid="0002faae"/>
    </style:style>
    <style:style style:name="T1" style:family="text">
      <style:text-properties officeooo:rsid="0000e0b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2faae" style:font-size-asian="18pt" style:font-size-complex="18pt"/>
    </style:style>
    <style:style style:name="T4" style:family="text">
      <style:text-properties fo:font-size="12pt" officeooo:rsid="000e1b85" style:font-size-asian="10.5pt" style:font-size-complex="12pt"/>
    </style:style>
    <style:style style:name="T5" style:family="text">
      <style:text-properties fo:font-size="12pt" officeooo:rsid="000f029b" style:font-size-asian="10.5pt" style:font-size-complex="12pt"/>
    </style:style>
    <style:style style:name="T6" style:family="text">
      <style:text-properties fo:font-size="12pt" officeooo:rsid="0002faae" style:font-size-asian="10.5pt" style:font-size-complex="12pt"/>
    </style:style>
    <style:style style:name="T7" style:family="text">
      <style:text-properties officeooo:rsid="0002faae"/>
    </style:style>
    <style:style style:name="T8" style:family="text">
      <style:text-properties officeooo:rsid="000e1b85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eromodellismo</text:p>
      <text:p text:style-name="P2">- Corso Base -</text:p>
      <text:p text:style-name="P2"/>
      <text:p text:style-name="Standard"/>
      <text:p text:style-name="Text_20_body">La durata del corso e’ 2<text:span text:style-name="T1">2</text:span> ore in 1<text:span text:style-name="T1">1</text:span> incontri <text:span text:style-name="T1">serali</text:span>, lun. e giov. dalle <text:span text:style-name="T1">20</text:span> alle 2<text:span text:style-name="T1">2</text:span>. </text:p>
      <text:p text:style-name="P3">18 partecipanti.</text:p>
      <text:list xml:id="list225558705825167069" text:style-name="L1">
        <text:list-item>
          <text:p text:style-name="P14">Docente: <text:tab/><text:tab/><text:span text:style-name="T1">Gianluca Costantini</text:span></text:p>
        </text:list-item>
        <text:list-item>
          <text:p text:style-name="P12">Quota di iscrizione <text:tab/>€ <text:span text:style-name="T7">2</text:span>0 (da versare il primo incontro)</text:p>
        </text:list-item>
        <text:list-item>
          <text:p text:style-name="P13">Kit materiali: <text:tab/><text:tab/>Depron, Elettronica, Radio per circa 80euro </text:p>
          <text:list>
            <text:list-item>
              <text:list>
                <text:list-item>
                  <text:list>
                    <text:list-header>
                      <text:p text:style-name="P13">(un kit puo' essere usato da due studenti)</text:p>
                    </text:list-header>
                  </text:list>
                </text:list-item>
              </text:list>
            </text:list-item>
          </text:list>
        </text:list-item>
      </text:list>
      <text:h text:style-name="Heading_20_2" text:outline-level="2">Argomenti:</text:h>
      <text:p text:style-name="Text_20_body"/>
      <text:list xml:id="list5428422560249776298" text:style-name="L2">
        <text:list-item>
          <text:p text:style-name="P4"><text:s/><text:span text:style-name="T7">T</text:span>eoria : come vola un aereo, i suoi piani di controllo ed effetti sul volo, manovre base </text:p>
        </text:list-item>
        <text:list-item>
          <text:p text:style-name="P4"><text:s/><text:span text:style-name="T7">T</text:span>eoria : componenti elettronici fondamentali e loro utilizzo, interazione con i piani di controllo tramite il radiocomando</text:p>
        </text:list-item>
        <text:list-item>
          <text:p text:style-name="P5"><text:s/><text:span text:style-name="T7">T</text:span>eoria e pratica : simulatore di volo free, software, modelli di aerei, pratica pre-volo</text:p>
        </text:list-item>
        <text:list-item>
          <text:p text:style-name="P4"><text:s/><text:span text:style-name="T7">P</text:span>ratica : taglio delle parti del kit, verifiche preassemblaggio</text:p>
        </text:list-item>
        <text:list-item>
          <text:p text:style-name="P4"><text:s/><text:span text:style-name="T7">P</text:span>ratica : assemblaggio aereomodello</text:p>
        </text:list-item>
        <text:list-item>
          <text:p text:style-name="P4"><text:s/><text:span text:style-name="T7">P</text:span>ratica : assemblaggio e cablaggio elettronica, regolazione, verifiche</text:p>
        </text:list-item>
        <text:list-item>
          <text:p text:style-name="P4"><text:s/><text:span text:style-name="T7">T</text:span>eoria e pratica : settaggi pre-volo, escursioni, trim, expo</text:p>
        </text:list-item>
        <text:list-item>
          <text:p text:style-name="P4"><text:s/><text:span text:style-name="T7">P</text:span>ratica : primo volo, modifiche e affinamenti sui settaggi, secondo volo</text:p>
        </text:list-item>
        <text:list-item>
          <text:p text:style-name="P4"><text:s/><text:span text:style-name="T7">P</text:span>ratica : riparazioni</text:p>
        </text:list-item>
        <text:list-item>
          <text:p text:style-name="P4"><text:s/><text:span text:style-name="T7">T</text:span>eoria : progettazione</text:p>
        </text:list-item>
        <text:list-item>
          <text:p text:style-name="P4"><text:s/><text:span text:style-name="T7">T</text:span>eoria : materiali, collanti, accessori</text:p>
        </text:list-item>
      </text:list>
      <text:p text:style-name="P7"/>
      <text:h text:style-name="Heading_20_2" text:outline-level="2">Riferimenti:</text:h>
      <text:p text:style-name="P9"/>
      <text:p text:style-name="P8"><text:span text:style-name="T6">Iscrizioni e</text:span><text:span text:style-name="T5"> gestione corso</text:span><text:span text:style-name="T4">: <text:tab/><text:tab/><text:tab/><text:tab/></text:span><text:span text:style-name="T2">Tel. 3296508160 </text:span></text:p>
      <text:p text:style-name="P6"><text:span text:style-name="T2"><text:tab/><text:tab/><text:tab/><text:tab/><text:tab/><text:tab/><text:tab/>e-mail: </text:span><text:a xlink:type="simple" xlink:href="mailto:info@makeitmodena.it" text:style-name="Internet_20_link" text:visited-style-name="Visited_20_Internet_20_Link"><text:span text:style-name="T2">info@makeitmodena.it</text:span></text:a></text:p>
      <text:p text:style-name="P6"/>
      <text:p text:style-name="P11">Tutte le lezioni si tengono nei laboratori di informatica e elelettronica di Makeitmodena del <text:span text:style-name="T8">C</text:span>omune di Modena. </text:p>
      <text:p text:style-name="P15">Strada Barchetta 77</text:p>
      <text:p text:style-name="P15">41124 Mod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02:03:31.664875965</meta:creation-date>
    <dc:date>2016-01-16T14:08:29.438257356</dc:date>
    <meta:editing-duration>PT18M9S</meta:editing-duration>
    <meta:editing-cycles>3</meta:editing-cycles>
    <meta:generator>LibreOffice/4.3.3.2$Linux_X86_64 LibreOffice_project/430m0$Build-2</meta:generator>
    <meta:document-statistic meta:table-count="0" meta:image-count="0" meta:object-count="0" meta:page-count="1" meta:paragraph-count="26" meta:word-count="201" meta:character-count="1286" meta:non-whitespace-character-count="1094"/>
  </office:meta>
</office:document-meta>
</file>