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0e0b0" officeooo:paragraph-rsid="0000e0b0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0e0b0" officeooo:paragraph-rsid="0000e0b0" style:font-size-asian="20pt" style:font-size-complex="20pt"/>
    </style:style>
    <style:style style:name="P3" style:family="paragraph" style:parent-style-name="Standard" style:list-style-name="L1">
      <style:text-properties fo:font-size="14pt" officeooo:paragraph-rsid="0000e0b0" style:font-size-asian="14pt" style:font-size-complex="14pt"/>
    </style:style>
    <style:style style:name="P4" style:family="paragraph" style:parent-style-name="Standard">
      <style:text-properties fo:font-size="14pt" officeooo:paragraph-rsid="0000e0b0" style:font-size-asian="14pt" style:font-size-complex="14pt"/>
    </style:style>
    <style:style style:name="P5" style:family="paragraph" style:parent-style-name="Standard">
      <style:text-properties fo:font-size="14pt" officeooo:rsid="0000e0b0" officeooo:paragraph-rsid="0000e0b0" style:font-size-asian="14pt" style:font-size-complex="14pt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text-properties officeooo:paragraph-rsid="0000e0b0"/>
    </style:style>
    <style:style style:name="P8" style:family="paragraph" style:parent-style-name="Text_20_body">
      <style:text-properties officeooo:rsid="0000e0b0" officeooo:paragraph-rsid="0000e0b0"/>
    </style:style>
    <style:style style:name="P9" style:family="paragraph" style:parent-style-name="Text_20_body" style:list-style-name="L2">
      <style:paragraph-properties fo:margin-top="0in" fo:margin-bottom="0in" loext:contextual-spacing="false"/>
    </style:style>
    <style:style style:name="T1" style:family="text">
      <style:text-properties officeooo:rsid="0000e0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eromodellismo</text:p>
      <text:p text:style-name="P2">- Corso Base -</text:p>
      <text:p text:style-name="Standard"/>
      <text:p text:style-name="Standard"/>
      <text:h text:style-name="Heading_20_2" text:outline-level="2"/>
      <text:p text:style-name="Text_20_body">La durata del corso e’ 2<text:span text:style-name="T1">2</text:span> ore in 1<text:span text:style-name="T1">1</text:span> incontri <text:span text:style-name="T1">serali</text:span>, lun. e giov. dalle <text:span text:style-name="T1">20</text:span> alle 2<text:span text:style-name="T1">2</text:span>. </text:p>
      <text:p text:style-name="P8">18 partecipanti.</text:p>
      <text:list xml:id="list1547799174778447663" text:style-name="L2">
        <text:list-item>
          <text:p text:style-name="P9">Docente: <text:span text:style-name="T1">Gianluca Costantini</text:span></text:p>
        </text:list-item>
        <text:list-item>
          <text:p text:style-name="P6">Quota di iscrizione € 50 (da versare il primo incontro)</text:p>
        </text:list-item>
        <text:list-item>
          <text:p text:style-name="P7"><text:span text:style-name="T1">Kit materiali: Depron, Elettronica, Radio per circa 80euro (un kit puo' essere usato da due studenti)</text:span></text:p>
        </text:list-item>
      </text:list>
      <text:h text:style-name="Heading_20_2" text:outline-level="2">Argomenti:</text:h>
      <text:p text:style-name="Text_20_body"/>
      <text:list xml:id="list4376041454171991682" text:style-name="L1">
        <text:list-item>
          <text:p text:style-name="P3"><text:s/>teoria : come vola un aereo , i suoi piani di controllo ed effetti sul volo , manovre base </text:p>
        </text:list-item>
        <text:list-item>
          <text:p text:style-name="P3"><text:s/>teoria : componenti elettronici fondamentali e loro utilizzo , interazione con i piani di controllo tramite il radiocomando</text:p>
        </text:list-item>
        <text:list-item>
          <text:p text:style-name="P3"><text:s/>teoria e pratica : simulatore di volo free , software , modelli di aerei , pratica pre-volo</text:p>
        </text:list-item>
        <text:list-item>
          <text:p text:style-name="P3"><text:s/>pratica : taglio delle parti del kit , verifiche preassemblaggio</text:p>
        </text:list-item>
        <text:list-item>
          <text:p text:style-name="P3"><text:s/>pratica : assemblaggio aereomodello</text:p>
        </text:list-item>
        <text:list-item>
          <text:p text:style-name="P3"><text:s/>pratica : assemblaggio e cablaggio elettronica , regolazione , verifiche</text:p>
        </text:list-item>
        <text:list-item>
          <text:p text:style-name="P3"><text:s/>teoria e pratica : settaggi pre-volo , escursioni , trim , expo</text:p>
        </text:list-item>
        <text:list-item>
          <text:p text:style-name="P3"><text:s/>pratica : primo volo , modifiche e affinamenti sui settaggi , secondo volo</text:p>
        </text:list-item>
        <text:list-item>
          <text:p text:style-name="P3"><text:s/>pratica : riparazioni</text:p>
        </text:list-item>
        <text:list-item>
          <text:p text:style-name="P3"><text:s/>teoria : progettazione</text:p>
        </text:list-item>
        <text:list-item>
          <text:p text:style-name="P3"><text:s/>teoria : materiali , collanti , accessori</text:p>
        </text:list-item>
      </text:list>
      <text:p text:style-name="P4"/>
      <text:p text:style-name="P4"/>
      <text:p text:style-name="P4"/>
      <text:h text:style-name="Heading_20_2" text:outline-level="2">Riferimenti:</text:h>
      <text:p text:style-name="P5"/>
      <text:p text:style-name="P5">SitoWeb: <text:tab/><text:a xlink:type="simple" xlink:href="http://lab.piffa.net/" text:style-name="Internet_20_link" text:visited-style-name="Visited_20_Internet_20_Link">http:lab.piffa.net</text:a></text:p>
      <text:p text:style-name="P5">Forum:<text:tab/><text:a xlink:type="simple" xlink:href="http://forum.piffa.net/" text:style-name="Internet_20_link" text:visited-style-name="Visited_20_Internet_20_Link">http://forum.piffa.net/</text:a></text:p>
      <text:p text:style-name="P5">email:<text:tab/><text:tab/>andrea@piffa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02:03:31.664875965</meta:creation-date>
    <dc:date>2015-11-14T02:14:51.881724562</dc:date>
    <meta:editing-duration>PT11M21S</meta:editing-duration>
    <meta:editing-cycles>1</meta:editing-cycles>
    <meta:document-statistic meta:table-count="0" meta:image-count="0" meta:object-count="0" meta:page-count="1" meta:paragraph-count="23" meta:word-count="192" meta:character-count="1151" meta:non-whitespace-character-count="981"/>
    <meta:generator>LibreOffice/4.3.3.2$Linux_X86_64 LibreOffice_project/430m0$Build-2</meta:generator>
  </office:meta>
</office:document-meta>
</file>