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OpenSymbol" svg:font-family="OpenSymbol"/>
    <style:font-face style:name="DejaVu Sans1" svg:font-family="'DejaVu Sans'" style:font-family-generic="swiss"/>
    <style:font-face style:name="Liberation Serif2" svg:font-family="'Liberation Serif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0e1b85"/>
    </style:style>
    <style:style style:name="P2" style:family="paragraph" style:parent-style-name="Standard">
      <style:text-properties officeooo:rsid="001dc44f" officeooo:paragraph-rsid="001dc44f"/>
    </style:style>
    <style:style style:name="P3" style:family="paragraph" style:parent-style-name="Standard" style:master-page-name="master-page3">
      <style:paragraph-properties style:page-number="auto"/>
    </style:style>
    <style:style style:name="P4" style:family="paragraph">
      <loext:graphic-properties draw:fill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0e1b85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officeooo:rsid="000e1b85" style:font-size-asian="22pt" style:font-size-complex="22pt"/>
    </style:style>
    <style:style style:name="T5" style:family="text">
      <style:text-properties fo:font-size="12pt" officeooo:rsid="000e1b85" style:font-size-asian="10.5pt" style:font-size-complex="12pt"/>
    </style:style>
    <style:style style:name="T6" style:family="text">
      <style:text-properties fo:font-size="12pt" officeooo:rsid="000f029b" style:font-size-asian="10.5pt" style:font-size-complex="12pt"/>
    </style:style>
    <style:style style:name="T7" style:family="text">
      <style:text-properties fo:color="#000000" style:font-name="Liberation Serif1" fo:font-size="24pt" fo:font-weight="bold" style:font-size-asian="24pt" style:font-size-complex="24pt"/>
    </style:style>
    <style:style style:name="T8" style:family="text">
      <style:text-properties fo:color="#000000" style:font-name="OpenSymbol" fo:font-size="12pt" style:font-size-asian="12pt" style:font-size-complex="12pt"/>
    </style:style>
    <style:style style:name="T9" style:family="text">
      <style:text-properties fo:color="#000000" style:font-name="Liberation Serif1" fo:font-size="12pt" style:font-size-asian="12pt" style:font-size-complex="12pt"/>
    </style:style>
    <style:style style:name="T10" style:family="text">
      <style:text-properties fo:color="#000000" style:font-name="Liberation Serif1" fo:font-size="10pt" style:font-size-asian="10pt" style:font-size-complex="10pt"/>
    </style:style>
    <style:style style:name="T11" style:family="text">
      <style:text-properties fo:color="#000000" style:font-name="Liberation Serif1" fo:font-size="18pt" fo:font-weight="bold" style:font-size-asian="18pt" style:font-size-complex="18pt"/>
    </style:style>
    <style:style style:name="T12" style:family="text">
      <style:text-properties fo:color="#000080" style:font-name="Liberation Serif1" fo:font-size="12pt" style:font-size-asian="12pt" style:font-size-complex="12pt"/>
    </style:style>
    <style:style style:name="T13" style:family="text">
      <style:text-properties fo:color="#000080" style:font-name="Liberation Serif1" fo:font-size="12pt" fo:font-weight="bold" style:font-size-asian="12pt" style:font-size-complex="12pt"/>
    </style:style>
    <style:style style:name="T14" style:family="text">
      <style:text-properties fo:color="#808080" style:font-name="Liberation Serif1" fo:font-size="12pt" fo:font-weight="bold" style:font-size-asian="12pt" style:font-size-complex="12pt"/>
    </style:style>
    <style:style style:name="T15" style:family="text">
      <style:text-properties fo:color="#000000" style:font-name="Liberation Serif1" fo:font-size="12pt" fo:font-weight="bold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3846in" fo:min-width="2.5972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2055in" fo:min-width="0.061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1925in" fo:min-width="6.422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1925in" fo:min-width="3.7083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1925in" fo:min-width="6.6717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1925in" fo:min-width="5.5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1925in" fo:min-width="2.052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1925in" fo:min-width="6.1819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1925in" fo:min-width="5.402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1925in" fo:min-width="1.9591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1925in" fo:min-width="1.2417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1925in" fo:min-width="0.459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1925in" fo:min-width="2.5382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1925in" fo:min-width="0.1681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1925in" fo:min-width="0.4366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1925in" fo:min-width="1.3161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1925in" fo:min-width="0.4181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1602in" fo:min-width="0.2484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1925in" fo:min-width="2.1445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1925in" fo:min-width="0.5571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1925in" fo:min-width="2.3201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1925in" fo:min-width="2.1075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1925in" fo:min-width="0.422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098in" svg:stroke-color="#000080" draw:stroke-linejoin="miter" svg:stroke-linecap="butt" draw:fill="none" fo:padding-top="0.0047in" fo:padding-bottom="0.0047in" fo:padding-left="0.0047in" fo:padding-right="0.0047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2882in" fo:min-width="0.9043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1925in" fo:min-width="1.7146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1925in" fo:min-width="6.4453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1925in" fo:min-width="5.57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1925in" fo:min-width="4.2362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1925in" fo:min-width="3.7752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2882in" fo:min-width="2.0866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1925in" fo:min-width="6.4602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1925in" fo:min-width="6.6902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1925in" fo:min-width="1.9547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1925in" fo:min-width="4.3102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.1925in" fo:min-width="0.709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fill="none" draw:textarea-horizontal-align="left" draw:textarea-vertical-align="top" draw:auto-grow-height="true" draw:auto-grow-width="true" fo:min-height="0.3846in" fo:min-width="1.5382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fill="none" draw:textarea-horizontal-align="left" draw:textarea-vertical-align="top" draw:auto-grow-height="true" draw:auto-grow-width="true" fo:min-height="0.2882in" fo:min-width="1.361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fill="none" draw:textarea-horizontal-align="left" draw:textarea-vertical-align="top" draw:auto-grow-height="true" draw:auto-grow-width="true" fo:min-height="0.1925in" fo:min-width="2.5846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fill="none" draw:textarea-horizontal-align="left" draw:textarea-vertical-align="top" draw:auto-grow-height="true" draw:auto-grow-width="true" fo:min-height="0.1925in" fo:min-width="6.6799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1" style:family="graphic">
      <style:graphic-properties draw:stroke="none" draw:fill="none" draw:textarea-horizontal-align="left" draw:textarea-vertical-align="top" draw:auto-grow-height="true" draw:auto-grow-width="true" fo:min-height="0.1925in" fo:min-width="3.411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fill="none" draw:textarea-horizontal-align="left" draw:textarea-vertical-align="top" draw:auto-grow-height="true" draw:auto-grow-width="true" fo:min-height="0.1925in" fo:min-width="1.7791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fill="none" draw:textarea-horizontal-align="left" draw:textarea-vertical-align="top" draw:auto-grow-height="true" draw:auto-grow-width="true" fo:min-height="0.1925in" fo:min-width="3.9772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fill="none" draw:textarea-horizontal-align="left" draw:textarea-vertical-align="top" draw:auto-grow-height="true" draw:auto-grow-width="true" fo:min-height="0.1925in" fo:min-width="5.8575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fill="none" draw:textarea-horizontal-align="left" draw:textarea-vertical-align="top" draw:auto-grow-height="true" draw:auto-grow-width="true" fo:min-height="0.1925in" fo:min-width="2.963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6" style:family="graphic">
      <style:graphic-properties draw:stroke="none" draw:fill="none" draw:textarea-horizontal-align="left" draw:textarea-vertical-align="top" draw:auto-grow-height="true" draw:auto-grow-width="true" fo:min-height="0.1925in" fo:min-width="2.1681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7" style:family="graphic">
      <style:graphic-properties draw:stroke="none" draw:fill="none" draw:textarea-horizontal-align="left" draw:textarea-vertical-align="top" draw:auto-grow-height="true" draw:auto-grow-width="true" fo:min-height="0.2882in" fo:min-width="1.1909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8" style:family="graphic">
      <style:graphic-properties draw:stroke="none" draw:fill="none" draw:textarea-horizontal-align="left" draw:textarea-vertical-align="top" draw:auto-grow-height="true" draw:auto-grow-width="true" fo:min-height="0.3846in" fo:min-width="1.3339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9" style:family="graphic">
      <style:graphic-properties draw:stroke="none" draw:fill="none" draw:textarea-horizontal-align="left" draw:textarea-vertical-align="top" draw:auto-grow-height="true" draw:auto-grow-width="true" fo:min-height="0.1925in" fo:min-width="3.6882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0" style:family="graphic">
      <style:graphic-properties draw:stroke="none" draw:fill="none" draw:textarea-horizontal-align="left" draw:textarea-vertical-align="top" draw:auto-grow-height="true" draw:auto-grow-width="true" fo:min-height="0.1925in" fo:min-width="5.1744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1" style:family="graphic">
      <style:graphic-properties draw:stroke="none" draw:fill="none" draw:textarea-horizontal-align="left" draw:textarea-vertical-align="top" draw:auto-grow-height="true" draw:auto-grow-width="true" fo:min-height="0.1925in" fo:min-width="0.7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2" style:family="graphic">
      <style:graphic-properties draw:stroke="none" draw:fill="none" draw:textarea-horizontal-align="left" draw:textarea-vertical-align="top" draw:auto-grow-height="true" draw:auto-grow-width="true" fo:min-height="0.1925in" fo:min-width="2.9819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3" style:family="graphic">
      <style:graphic-properties draw:stroke="none" draw:fill="none" draw:textarea-horizontal-align="left" draw:textarea-vertical-align="top" draw:auto-grow-height="true" draw:auto-grow-width="true" fo:min-height="0.1925in" fo:min-width="6.2953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4" style:family="graphic">
      <style:graphic-properties draw:stroke="none" draw:fill="none" draw:textarea-horizontal-align="left" draw:textarea-vertical-align="top" draw:auto-grow-height="true" draw:auto-grow-width="true" fo:min-height="0.1925in" fo:min-width="1.7236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5" style:family="graphic">
      <style:graphic-properties draw:stroke="none" draw:fill="none" draw:textarea-horizontal-align="left" draw:textarea-vertical-align="top" draw:auto-grow-height="true" draw:auto-grow-width="true" fo:min-height="0.1925in" fo:min-width="6.661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6" style:family="graphic">
      <style:graphic-properties draw:stroke="none" draw:fill="none" draw:textarea-horizontal-align="left" draw:textarea-vertical-align="top" draw:auto-grow-height="true" draw:auto-grow-width="true" fo:min-height="0.1925in" fo:min-width="2.561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7" style:family="graphic">
      <style:graphic-properties draw:stroke="none" draw:fill="none" draw:textarea-horizontal-align="left" draw:textarea-vertical-align="top" draw:auto-grow-height="true" draw:auto-grow-width="true" fo:min-height="0.1925in" fo:min-width="2.5291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8" style:family="graphic">
      <style:graphic-properties draw:stroke="none" draw:fill="none" draw:textarea-horizontal-align="left" draw:textarea-vertical-align="top" draw:auto-grow-height="true" draw:auto-grow-width="true" fo:min-height="0.1925in" fo:min-width="6.6866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9" style:family="graphic">
      <style:graphic-properties draw:stroke="none" draw:fill="none" draw:textarea-horizontal-align="left" draw:textarea-vertical-align="top" draw:auto-grow-height="true" draw:auto-grow-width="true" fo:min-height="0.1925in" fo:min-width="3.2752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0" style:family="graphic">
      <style:graphic-properties draw:stroke="none" draw:fill="none" draw:textarea-horizontal-align="left" draw:textarea-vertical-align="top" draw:auto-grow-height="true" draw:auto-grow-width="true" fo:min-height="0.1925in" fo:min-width="5.9953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1" style:family="graphic">
      <style:graphic-properties draw:stroke="none" draw:fill="none" draw:textarea-horizontal-align="left" draw:textarea-vertical-align="top" draw:auto-grow-height="true" draw:auto-grow-width="true" fo:min-height="0.1925in" fo:min-width="3.2965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2" style:family="graphic">
      <style:graphic-properties draw:stroke="none" draw:fill="none" draw:textarea-horizontal-align="left" draw:textarea-vertical-align="top" draw:auto-grow-height="true" draw:auto-grow-width="true" fo:min-height="0.1925in" fo:min-width="0.9457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3" style:family="graphic">
      <style:graphic-properties draw:stroke="none" draw:fill="none" draw:textarea-horizontal-align="left" draw:textarea-vertical-align="top" draw:auto-grow-height="true" draw:auto-grow-width="true" fo:min-height="0.1925in" fo:min-width="2.611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4" style:family="graphic">
      <style:graphic-properties draw:stroke="none" draw:fill="none" draw:textarea-horizontal-align="left" draw:textarea-vertical-align="top" draw:auto-grow-height="true" draw:auto-grow-width="true" fo:min-height="0.1925in" fo:min-width="2.722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5" style:family="graphic">
      <style:graphic-properties draw:stroke="none" draw:fill="none" draw:textarea-horizontal-align="left" draw:textarea-vertical-align="top" draw:auto-grow-height="true" draw:auto-grow-width="true" fo:min-height="0.1925in" fo:min-width="4.3862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6" style:family="graphic">
      <style:graphic-properties draw:stroke="none" draw:fill="none" draw:textarea-horizontal-align="left" draw:textarea-vertical-align="top" draw:auto-grow-height="true" draw:auto-grow-width="true" fo:min-height="0.1925in" fo:min-width="2.9811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4" svg:width="2.5976in" svg:height="0.385in" svg:x="2.7752in" svg:y="0.8953in">
        <draw:text-box>
          <text:p><text:span text:style-name="T7">Arduino Avanzato</text:span></text:p>
        </draw:text-box>
      </draw:frame>
      <draw:frame text:anchor-type="page" text:anchor-page-number="2" draw:z-index="1" draw:style-name="gr2" draw:text-style-name="P4" svg:width="0.0614in" svg:height="0.2059in" svg:x="1.0835in" svg:y="0.7902in">
        <draw:text-box>
          <text:p><text:span text:style-name="T8">•</text:span></text:p>
        </draw:text-box>
      </draw:frame>
      <draw:frame text:anchor-type="page" text:anchor-page-number="1" draw:z-index="2" draw:style-name="gr3" draw:text-style-name="P4" svg:width="6.4224in" svg:height="0.1925in" svg:x="0.789in" svg:y="1.4291in">
        <draw:text-box>
          <text:p><text:span text:style-name="T9">Arduino avanzato si spinge ai limiti dell'ecosistema Arduino portando le conoscenze acquisite a </text:span></text:p>
        </draw:text-box>
      </draw:frame>
      <draw:frame text:anchor-type="page" text:anchor-page-number="2" draw:z-index="3" draw:style-name="gr4" draw:text-style-name="P4" svg:width="3.7087in" svg:height="0.1925in" svg:x="1.2807in" svg:y="0.7945in">
        <draw:text-box>
          <text:p><text:span text:style-name="T9">Server su Arduino e scambio di dati con device remoti. </text:span></text:p>
        </draw:text-box>
      </draw:frame>
      <draw:frame text:anchor-type="page" text:anchor-page-number="1" draw:z-index="4" draw:style-name="gr5" draw:text-style-name="P4" svg:width="6.6717in" svg:height="0.1925in" svg:x="0.789in" svg:y="1.6583in">
        <draw:text-box>
          <text:p><text:span text:style-name="T9">scalare sia su schede Arduino diverse che su hardware compatibile: dai piccoli AVR Attiny di pochi </text:span></text:p>
        </draw:text-box>
      </draw:frame>
      <draw:frame text:anchor-type="page" text:anchor-page-number="2" draw:z-index="5" draw:style-name="gr2" draw:text-style-name="P4" svg:width="0.0614in" svg:height="0.2059in" svg:x="1.0835in" svg:y="1.039in">
        <draw:text-box>
          <text:p><text:span text:style-name="T8">•</text:span></text:p>
        </draw:text-box>
      </draw:frame>
      <draw:frame text:anchor-type="page" text:anchor-page-number="1" draw:z-index="6" draw:style-name="gr6" draw:text-style-name="P4" svg:width="5.5004in" svg:height="0.1925in" svg:x="0.789in" svg:y="1.889in">
        <draw:text-box>
          <text:p><text:span text:style-name="T9">millimetri ai potenti ARM a 32bit e MIPS ottimizzati per le connessioni a internet.</text:span></text:p>
        </draw:text-box>
      </draw:frame>
      <draw:frame text:anchor-type="page" text:anchor-page-number="2" draw:z-index="7" draw:style-name="gr7" draw:text-style-name="P4" svg:width="2.0524in" svg:height="0.1925in" svg:x="1.2807in" svg:y="1.0429in">
        <draw:text-box>
          <text:p><text:span text:style-name="T9">Usare interrupts: timer e input </text:span></text:p>
        </draw:text-box>
      </draw:frame>
      <draw:frame text:anchor-type="page" text:anchor-page-number="1" draw:z-index="8" draw:style-name="gr8" draw:text-style-name="P4" svg:width="6.1823in" svg:height="0.1925in" svg:x="0.789in" svg:y="2.2154in">
        <draw:text-box>
          <text:p><text:span text:style-name="T9">Gli studenti potranno utilizzare le risorse software e librerie Arduino, le piu' vaste e facili da </text:span></text:p>
        </draw:text-box>
      </draw:frame>
      <draw:frame text:anchor-type="page" text:anchor-page-number="2" draw:z-index="9" draw:style-name="gr2" draw:text-style-name="P4" svg:width="0.0614in" svg:height="0.2059in" svg:x="1.0835in" svg:y="1.2874in">
        <draw:text-box>
          <text:p><text:span text:style-name="T8">•</text:span></text:p>
        </draw:text-box>
      </draw:frame>
      <draw:frame text:anchor-type="page" text:anchor-page-number="1" draw:z-index="10" draw:style-name="gr9" draw:text-style-name="P4" svg:width="6.6657in" svg:height="0.1925in" svg:x="0.789in" svg:y="2.4457in">
        <draw:text-box>
          <text:p><text:span text:style-name="T9">utilizzare, su soluzioni micro dal costo inferiore a un euro fino a schede ad alte prestazioni dal costo</text:span></text:p>
        </draw:text-box>
      </draw:frame>
      <draw:frame text:anchor-type="page" text:anchor-page-number="2" draw:z-index="11" draw:style-name="gr10" draw:text-style-name="P4" svg:width="1.9594in" svg:height="0.1925in" svg:x="1.2807in" svg:y="1.2917in">
        <draw:text-box>
          <text:p><text:span text:style-name="T9">creare una libreria ad oggetti </text:span></text:p>
        </draw:text-box>
      </draw:frame>
      <draw:frame text:anchor-type="page" text:anchor-page-number="1" draw:z-index="12" draw:style-name="gr11" draw:text-style-name="P4" svg:width="1.2421in" svg:height="0.1925in" svg:x="0.789in" svg:y="2.6752in">
        <draw:text-box>
          <text:p><text:span text:style-name="T9">inferiore ai 5 euro.</text:span></text:p>
        </draw:text-box>
      </draw:frame>
      <draw:frame text:anchor-type="page" text:anchor-page-number="2" draw:z-index="13" draw:style-name="gr2" draw:text-style-name="P4" svg:width="0.0614in" svg:height="0.2059in" svg:x="1.0835in" svg:y="1.5362in">
        <draw:text-box>
          <text:p><text:span text:style-name="T8">•</text:span></text:p>
        </draw:text-box>
      </draw:frame>
      <draw:frame text:anchor-type="page" text:anchor-page-number="1" draw:z-index="14" draw:style-name="gr12" draw:text-style-name="P4" svg:width="0.4598in" svg:height="0.1925in" svg:x="0.8083in" svg:y="3.022in">
        <draw:text-box>
          <text:p><text:span text:style-name="T9">N.Ore:</text:span></text:p>
        </draw:text-box>
      </draw:frame>
      <draw:frame text:anchor-type="page" text:anchor-page-number="2" draw:z-index="15" draw:style-name="gr13" draw:text-style-name="P4" svg:width="2.5386in" svg:height="0.1925in" svg:x="1.2807in" svg:y="1.5402in">
        <draw:text-box>
          <text:p><text:span text:style-name="T9">Display LCD a 8 pin (normale e I2C) </text:span></text:p>
        </draw:text-box>
      </draw:frame>
      <draw:frame text:anchor-type="page" text:anchor-page-number="1" draw:z-index="16" draw:style-name="gr14" draw:text-style-name="P4" svg:width="0.1685in" svg:height="0.1925in" svg:x="1.6902in" svg:y="3.022in">
        <draw:text-box>
          <text:p><text:span text:style-name="T9">20</text:span></text:p>
        </draw:text-box>
      </draw:frame>
      <draw:frame text:anchor-type="page" text:anchor-page-number="2" draw:z-index="17" draw:style-name="gr2" draw:text-style-name="P4" svg:width="0.0614in" svg:height="0.2059in" svg:x="1.0835in" svg:y="1.7846in">
        <draw:text-box>
          <text:p><text:span text:style-name="T8">•</text:span></text:p>
        </draw:text-box>
      </draw:frame>
      <draw:frame text:anchor-type="page" text:anchor-page-number="1" draw:z-index="18" draw:style-name="gr15" draw:text-style-name="P4" svg:width="0.437in" svg:height="0.1925in" svg:x="0.8083in" svg:y="3.2528in">
        <draw:text-box>
          <text:p><text:span text:style-name="T9">Costo:</text:span></text:p>
        </draw:text-box>
      </draw:frame>
      <draw:frame text:anchor-type="page" text:anchor-page-number="2" draw:z-index="19" draw:style-name="gr16" draw:text-style-name="P4" svg:width="1.3161in" svg:height="0.1925in" svg:x="1.2807in" svg:y="1.789in">
        <draw:text-box>
          <text:p><text:span text:style-name="T9">Giroscopio a 6 assi </text:span></text:p>
        </draw:text-box>
      </draw:frame>
      <draw:frame text:anchor-type="page" text:anchor-page-number="1" draw:z-index="20" draw:style-name="gr17" draw:text-style-name="P4" svg:width="0.4185in" svg:height="0.1925in" svg:x="1.6902in" svg:y="3.2528in">
        <draw:text-box>
          <text:p><text:span text:style-name="T9">90,00 </text:span></text:p>
        </draw:text-box>
      </draw:frame>
      <draw:frame text:anchor-type="page" text:anchor-page-number="2" draw:z-index="21" draw:style-name="gr2" draw:text-style-name="P4" svg:width="0.0614in" svg:height="0.2059in" svg:x="1.0835in" svg:y="2.0335in">
        <draw:text-box>
          <text:p><text:span text:style-name="T8">•</text:span></text:p>
        </draw:text-box>
      </draw:frame>
      <draw:frame text:anchor-type="page" text:anchor-page-number="1" draw:z-index="22" draw:style-name="gr18" draw:text-style-name="P4" svg:width="0.2488in" svg:height="0.1606in" svg:x="2.1071in" svg:y="3.278in">
        <draw:text-box>
          <text:p><text:span text:style-name="T10">euro</text:span></text:p>
        </draw:text-box>
      </draw:frame>
      <draw:frame text:anchor-type="page" text:anchor-page-number="2" draw:z-index="23" draw:style-name="gr19" draw:text-style-name="P4" svg:width="2.1449in" svg:height="0.1925in" svg:x="1.2807in" svg:y="2.0374in">
        <draw:text-box>
          <text:p><text:span text:style-name="T9">Sensore di pressione / altimetro </text:span></text:p>
        </draw:text-box>
      </draw:frame>
      <draw:frame text:anchor-type="page" text:anchor-page-number="1" draw:z-index="24" draw:style-name="gr20" draw:text-style-name="P4" svg:width="0.5571in" svg:height="0.1925in" svg:x="0.8083in" svg:y="3.4835in">
        <draw:text-box>
          <text:p><text:span text:style-name="T9">Lezioni:</text:span></text:p>
        </draw:text-box>
      </draw:frame>
      <draw:frame text:anchor-type="page" text:anchor-page-number="2" draw:z-index="25" draw:style-name="gr2" draw:text-style-name="P4" svg:width="0.0614in" svg:height="0.2059in" svg:x="1.0835in" svg:y="2.2811in">
        <draw:text-box>
          <text:p><text:span text:style-name="T8">•</text:span></text:p>
        </draw:text-box>
      </draw:frame>
      <draw:frame text:anchor-type="page" text:anchor-page-number="1" draw:z-index="26" draw:style-name="gr14" draw:text-style-name="P4" svg:width="0.1685in" svg:height="0.1925in" svg:x="1.6902in" svg:y="3.4835in">
        <draw:text-box>
          <text:p><text:span text:style-name="T9">10</text:span></text:p>
        </draw:text-box>
      </draw:frame>
      <draw:frame text:anchor-type="page" text:anchor-page-number="2" draw:z-index="27" draw:style-name="gr21" draw:text-style-name="P4" svg:width="2.3205in" svg:height="0.1925in" svg:x="1.2807in" svg:y="2.2862in">
        <draw:text-box>
          <text:p><text:span text:style-name="T9">Altri eventuali sensori ed attuatori </text:span></text:p>
        </draw:text-box>
      </draw:frame>
      <draw:frame text:anchor-type="page" text:anchor-page-number="1" draw:z-index="28" draw:style-name="gr15" draw:text-style-name="P4" svg:width="0.437in" svg:height="0.1925in" svg:x="0.8083in" svg:y="3.7138in">
        <draw:text-box>
          <text:p><text:span text:style-name="T9">Inizio:</text:span></text:p>
        </draw:text-box>
      </draw:frame>
      <draw:frame text:anchor-type="page" text:anchor-page-number="2" draw:z-index="29" draw:style-name="gr2" draw:text-style-name="P4" svg:width="0.0614in" svg:height="0.2059in" svg:x="1.0835in" svg:y="2.5307in">
        <draw:text-box>
          <text:p><text:span text:style-name="T8">•</text:span></text:p>
        </draw:text-box>
      </draw:frame>
      <draw:frame text:anchor-type="page" text:anchor-page-number="1" draw:z-index="30" draw:style-name="gr22" draw:text-style-name="P4" svg:width="2.1079in" svg:height="0.1925in" svg:x="1.6902in" svg:y="3.7138in">
        <draw:text-box>
          <text:p><text:span text:style-name="T9">Al raggiungimento degli iscritti</text:span></text:p>
        </draw:text-box>
      </draw:frame>
      <draw:frame text:anchor-type="page" text:anchor-page-number="2" draw:z-index="31" draw:style-name="gr23" draw:text-style-name="P4" svg:width="0.4232in" svg:height="0.1925in" svg:x="1.2807in" svg:y="2.5346in">
        <draw:text-box>
          <text:p><text:span text:style-name="T9">RFID </text:span></text:p>
        </draw:text-box>
      </draw:frame>
      <draw:line text:anchor-type="page" text:anchor-page-number="1" draw:z-index="32" draw:style-name="gr24" draw:text-style-name="P4" svg:x1="1.6902in" svg:y1="4.1083in" svg:x2="2.5374in" svg:y2="4.1083in">
        <text:p/>
      </draw:line>
      <draw:frame text:anchor-type="page" text:anchor-page-number="2" draw:z-index="33" draw:style-name="gr25" draw:text-style-name="P4" svg:width="0.9043in" svg:height="0.2886in" svg:x="0.789in" svg:y="3.0228in">
        <draw:text-box>
          <text:p><text:span text:style-name="T11">Arduino</text:span></text:p>
        </draw:text-box>
      </draw:frame>
      <draw:frame text:anchor-type="page" text:anchor-page-number="1" draw:z-index="34" draw:style-name="gr26" draw:text-style-name="P4" svg:width="1.715in" svg:height="0.1925in" svg:x="0.8083in" svg:y="3.9445in">
        <draw:text-box>
          <text:p><text:span text:style-name="T9">Discussioni:</text:span><text:span text:style-name="T12"> Forum Corsi</text:span></text:p>
        </draw:text-box>
      </draw:frame>
      <draw:frame text:anchor-type="page" text:anchor-page-number="2" draw:z-index="35" draw:style-name="gr27" draw:text-style-name="P4" svg:width="6.4453in" svg:height="0.1925in" svg:x="0.789in" svg:y="3.3902in">
        <draw:text-box>
          <text:p><text:span text:style-name="T9">Arduino Core e Processing su architettura MIPS con ESP8266 e ARM con STM32. Ambienti di </text:span></text:p>
        </draw:text-box>
      </draw:frame>
      <draw:line text:anchor-type="page" text:anchor-page-number="1" draw:z-index="36" draw:style-name="gr24" draw:text-style-name="P4" svg:x1="0.7886in" svg:y1="4.4028in" svg:x2="4.9819in" svg:y2="4.4028in">
        <text:p/>
      </draw:line>
      <draw:frame text:anchor-type="page" text:anchor-page-number="2" draw:z-index="37" draw:style-name="gr28" draw:text-style-name="P4" svg:width="5.578in" svg:height="0.1925in" svg:x="0.789in" svg:y="3.6209in">
        <draw:text-box>
          <text:p><text:span text:style-name="T9">sviluppo avanzati: Sublime Text, Eclipse, Vim, compilazione anuale con Makefiles.</text:span></text:p>
        </draw:text-box>
      </draw:frame>
      <draw:frame text:anchor-type="page" text:anchor-page-number="1" draw:z-index="38" draw:style-name="gr29" draw:text-style-name="P4" svg:width="4.2362in" svg:height="0.1925in" svg:x="0.789in" svg:y="4.239in">
        <draw:text-box>
          <text:p><text:span text:style-name="T13">Iscriversi o chiedere informazione per partecipare al corso.</text:span><text:span text:style-name="T14"> </text:span></text:p>
        </draw:text-box>
      </draw:frame>
      <draw:frame text:anchor-type="page" text:anchor-page-number="2" draw:z-index="39" draw:style-name="gr30" draw:text-style-name="P4" svg:width="3.7752in" svg:height="0.1925in" svg:x="0.789in" svg:y="3.9472in">
        <draw:text-box>
          <text:p><text:span text:style-name="T9">Creazione di una libreria a oggetti, deployment con GIT.</text:span></text:p>
        </draw:text-box>
      </draw:frame>
      <draw:line text:anchor-type="page" text:anchor-page-number="1" draw:z-index="40" draw:style-name="gr24" draw:text-style-name="P4" svg:x1="4.3402in" svg:y1="4.6776in" svg:x2="5.3858in" svg:y2="4.6776in">
        <text:p/>
      </draw:line>
      <draw:frame text:anchor-type="page" text:anchor-page-number="2" draw:z-index="41" draw:style-name="gr31" draw:text-style-name="P4" svg:width="2.087in" svg:height="0.2886in" svg:x="0.789in" svg:y="4.4173in">
        <draw:text-box>
          <text:p><text:span text:style-name="T11">Upgrade Hardware</text:span></text:p>
        </draw:text-box>
      </draw:frame>
      <draw:line text:anchor-type="page" text:anchor-page-number="1" draw:z-index="42" draw:style-name="gr24" draw:text-style-name="P4" svg:x1="6.6874in" svg:y1="4.6776in" svg:x2="7.2469in" svg:y2="4.6776in">
        <text:p/>
      </draw:line>
      <draw:frame text:anchor-type="page" text:anchor-page-number="1" draw:z-index="43" draw:style-name="gr32" draw:text-style-name="P4" svg:width="6.4606in" svg:height="0.1925in" svg:x="0.789in" svg:y="4.5138in">
        <draw:text-box>
          <text:p><text:span text:style-name="T9">Le iscrizioni vengono gestite (Thanks!) dallo staff di </text:span><text:span text:style-name="T12">Conoscerelinux</text:span><text:span text:style-name="T9"> che organizza vari </text:span><text:span text:style-name="T12">incontri </text:span></text:p>
        </draw:text-box>
      </draw:frame>
      <draw:line text:anchor-type="page" text:anchor-page-number="1" draw:z-index="44" draw:style-name="gr24" draw:text-style-name="P4" svg:x1="0.7886in" svg:y1="4.9067in" svg:x2="1.5469in" svg:y2="4.9067in">
        <text:p/>
      </draw:line>
      <draw:frame text:anchor-type="page" text:anchor-page-number="2" draw:z-index="45" draw:style-name="gr2" draw:text-style-name="P4" svg:width="0.0614in" svg:height="0.2059in" svg:x="1.0835in" svg:y="5.0283in">
        <draw:text-box>
          <text:p><text:span text:style-name="T8">•</text:span></text:p>
        </draw:text-box>
      </draw:frame>
      <draw:frame text:anchor-type="page" text:anchor-page-number="1" draw:z-index="46" draw:style-name="gr33" draw:text-style-name="P4" svg:width="6.6906in" svg:height="0.1925in" svg:x="0.789in" svg:y="4.7429in">
        <draw:text-box>
          <text:p><text:span text:style-name="T12">interessanti</text:span><text:span text:style-name="T9"> per diffondere la cultura e la tecnologia del software libero. C'e' uno spazio apposito sul </text:span></text:p>
        </draw:text-box>
      </draw:frame>
      <draw:frame text:anchor-type="page" text:anchor-page-number="2" draw:z-index="47" draw:style-name="gr34" draw:text-style-name="P4" svg:width="1.9551in" svg:height="0.1925in" svg:x="1.2807in" svg:y="5.0335in">
        <draw:text-box>
          <text:p><text:span text:style-name="T9">Barometro / termometro I2C </text:span></text:p>
        </draw:text-box>
      </draw:frame>
      <draw:line text:anchor-type="page" text:anchor-page-number="1" draw:z-index="48" draw:style-name="gr24" draw:text-style-name="P4" svg:x1="0.7886in" svg:y1="5.1374in" svg:x2="2.1776in" svg:y2="5.1374in">
        <text:p/>
      </draw:line>
      <draw:frame text:anchor-type="page" text:anchor-page-number="2" draw:z-index="49" draw:style-name="gr2" draw:text-style-name="P4" svg:width="0.0614in" svg:height="0.2059in" svg:x="1.0835in" svg:y="5.278in">
        <draw:text-box>
          <text:p><text:span text:style-name="T8">•</text:span></text:p>
        </draw:text-box>
      </draw:frame>
      <draw:frame text:anchor-type="page" text:anchor-page-number="1" draw:z-index="50" draw:style-name="gr35" draw:text-style-name="P4" svg:width="4.3106in" svg:height="0.1925in" svg:x="0.789in" svg:y="4.9736in">
        <draw:text-box>
          <text:p><text:span text:style-name="T12">forum di discussione</text:span><text:span text:style-name="T9"> per i corsi moderato da Andrea, il docente. </text:span></text:p>
        </draw:text-box>
      </draw:frame>
      <draw:frame text:anchor-type="page" text:anchor-page-number="2" draw:z-index="51" draw:style-name="gr36" draw:text-style-name="P4" svg:width="0.7098in" svg:height="0.1925in" svg:x="1.2807in" svg:y="5.2819in">
        <draw:text-box>
          <text:p><text:span text:style-name="T9">6 assi I2C </text:span></text:p>
        </draw:text-box>
      </draw:frame>
      <draw:frame text:anchor-type="page" text:anchor-page-number="1" draw:z-index="52" draw:style-name="gr37" draw:text-style-name="P4" svg:width="1.5386in" svg:height="0.385in" svg:x="0.789in" svg:y="5.7362in">
        <draw:text-box>
          <text:p><text:span text:style-name="T7">Argomenti</text:span></text:p>
        </draw:text-box>
      </draw:frame>
      <draw:frame text:anchor-type="page" text:anchor-page-number="2" draw:z-index="53" draw:style-name="gr2" draw:text-style-name="P4" svg:width="0.0614in" svg:height="0.2059in" svg:x="1.0835in" svg:y="5.5256in">
        <draw:text-box>
          <text:p><text:span text:style-name="T8">•</text:span></text:p>
        </draw:text-box>
      </draw:frame>
      <draw:frame text:anchor-type="page" text:anchor-page-number="1" draw:z-index="54" draw:style-name="gr38" draw:text-style-name="P4" svg:width="1.3622in" svg:height="0.2886in" svg:x="0.789in" svg:y="6.3382in">
        <draw:text-box>
          <text:p><text:span text:style-name="T11">Informatica:</text:span></text:p>
        </draw:text-box>
      </draw:frame>
      <draw:frame text:anchor-type="page" text:anchor-page-number="2" draw:z-index="55" draw:style-name="gr39" draw:text-style-name="P4" svg:width="2.585in" svg:height="0.1925in" svg:x="1.2807in" svg:y="5.5307in">
        <draw:text-box>
          <text:p><text:span text:style-name="T9">Arduino Core su STM32: MapleMini <text:s/></text:span></text:p>
        </draw:text-box>
      </draw:frame>
      <draw:frame text:anchor-type="page" text:anchor-page-number="1" draw:z-index="56" draw:style-name="gr40" draw:text-style-name="P4" svg:width="6.6803in" svg:height="0.1925in" svg:x="0.789in" svg:y="6.7055in">
        <draw:text-box>
          <text:p><text:span text:style-name="T9">Creare librerie ad oggetti, operazioni bitwise, pointers. Connessioni seriali sincrone, I2C. Strumenti </text:span></text:p>
        </draw:text-box>
      </draw:frame>
      <draw:frame text:anchor-type="page" text:anchor-page-number="2" draw:z-index="57" draw:style-name="gr2" draw:text-style-name="P4" svg:width="0.0614in" svg:height="0.2059in" svg:x="1.0835in" svg:y="5.7752in">
        <draw:text-box>
          <text:p><text:span text:style-name="T8">•</text:span></text:p>
        </draw:text-box>
      </draw:frame>
      <draw:frame text:anchor-type="page" text:anchor-page-number="1" draw:z-index="58" draw:style-name="gr41" draw:text-style-name="P4" svg:width="3.4122in" svg:height="0.1925in" svg:x="0.789in" svg:y="6.9346in">
        <draw:text-box>
          <text:p><text:span text:style-name="T9">di condivisione codice Git e della documentazione.</text:span></text:p>
        </draw:text-box>
      </draw:frame>
      <draw:frame text:anchor-type="page" text:anchor-page-number="2" draw:z-index="59" draw:style-name="gr42" draw:text-style-name="P4" svg:width="1.7795in" svg:height="0.1925in" svg:x="1.2807in" svg:y="5.7791in">
        <draw:text-box>
          <text:p><text:span text:style-name="T9">Arduino core su ESP8266 </text:span></text:p>
        </draw:text-box>
      </draw:frame>
      <draw:frame text:anchor-type="page" text:anchor-page-number="1" draw:z-index="60" draw:style-name="gr2" draw:text-style-name="P4" svg:width="0.0614in" svg:height="0.2059in" svg:x="1.0835in" svg:y="7.2583in">
        <draw:text-box>
          <text:p><text:span text:style-name="T8">•</text:span></text:p>
        </draw:text-box>
      </draw:frame>
      <draw:frame text:anchor-type="page" text:anchor-page-number="2" draw:z-index="61" draw:style-name="gr2" draw:text-style-name="P4" svg:width="0.0614in" svg:height="0.2059in" svg:x="1.0835in" svg:y="6.0228in">
        <draw:text-box>
          <text:p><text:span text:style-name="T8">•</text:span></text:p>
        </draw:text-box>
      </draw:frame>
      <draw:frame text:anchor-type="page" text:anchor-page-number="1" draw:z-index="62" draw:style-name="gr43" draw:text-style-name="P4" svg:width="3.9776in" svg:height="0.1925in" svg:x="1.2807in" svg:y="7.2626in">
        <draw:text-box>
          <text:p><text:span text:style-name="T9">Processing: scambiare ed elaborare i dati tra Arduino e PC. </text:span></text:p>
        </draw:text-box>
      </draw:frame>
      <draw:frame text:anchor-type="page" text:anchor-page-number="2" draw:z-index="63" draw:style-name="gr44" draw:text-style-name="P4" svg:width="5.8579in" svg:height="0.1925in" svg:x="1.2807in" svg:y="6.028in">
        <draw:text-box>
          <text:p><text:span text:style-name="T9">Logic Level Converter, step down switching, linear regulator 7805 5v e LM1117T 3.3v </text:span></text:p>
        </draw:text-box>
      </draw:frame>
      <draw:frame text:anchor-type="page" text:anchor-page-number="1" draw:z-index="64" draw:style-name="gr2" draw:text-style-name="P4" svg:width="0.0614in" svg:height="0.2059in" svg:x="1.0835in" svg:y="7.5071in">
        <draw:text-box>
          <text:p><text:span text:style-name="T8">•</text:span></text:p>
        </draw:text-box>
      </draw:frame>
      <draw:frame text:anchor-type="page" text:anchor-page-number="2" draw:z-index="65" draw:style-name="gr2" draw:text-style-name="P4" svg:width="0.0614in" svg:height="0.2059in" svg:x="1.0835in" svg:y="6.272in">
        <draw:text-box>
          <text:p><text:span text:style-name="T8">•</text:span></text:p>
        </draw:text-box>
      </draw:frame>
      <draw:frame text:anchor-type="page" text:anchor-page-number="1" draw:z-index="66" draw:style-name="gr45" draw:text-style-name="P4" svg:width="2.9642in" svg:height="0.1925in" svg:x="1.2807in" svg:y="7.511in">
        <draw:text-box>
          <text:p><text:span text:style-name="T9">Http e webframework, introduzione TCP/IP </text:span></text:p>
        </draw:text-box>
      </draw:frame>
      <draw:frame text:anchor-type="page" text:anchor-page-number="2" draw:z-index="67" draw:style-name="gr46" draw:text-style-name="P4" svg:width="2.1685in" svg:height="0.1925in" svg:x="1.2807in" svg:y="6.2764in">
        <draw:text-box>
          <text:p><text:span text:style-name="T9">Pilotare i PIN tramite transistor. </text:span></text:p>
        </draw:text-box>
      </draw:frame>
      <draw:frame text:anchor-type="page" text:anchor-page-number="1" draw:z-index="68" draw:style-name="gr47" draw:text-style-name="P4" svg:width="1.1913in" svg:height="0.2886in" svg:x="0.789in" svg:y="7.9992in">
        <draw:text-box>
          <text:p><text:span text:style-name="T11">Elettronica</text:span></text:p>
        </draw:text-box>
      </draw:frame>
      <draw:frame text:anchor-type="page" text:anchor-page-number="2" draw:z-index="69" draw:style-name="gr48" draw:text-style-name="P4" svg:width="1.3343in" svg:height="0.385in" svg:x="0.789in" svg:y="6.7957in">
        <draw:text-box>
          <text:p><text:span text:style-name="T7">Materiali</text:span></text:p>
        </draw:text-box>
      </draw:frame>
      <draw:frame text:anchor-type="page" text:anchor-page-number="1" draw:z-index="70" draw:style-name="gr49" draw:text-style-name="P4" svg:width="3.6886in" svg:height="0.1925in" svg:x="0.789in" svg:y="8.3665in">
        <draw:text-box>
          <text:p><text:span text:style-name="T9">Connessioni I2c, wifi. Transistor, componenti avanzati:</text:span></text:p>
        </draw:text-box>
      </draw:frame>
      <draw:frame text:anchor-type="page" text:anchor-page-number="2" draw:z-index="71" draw:style-name="gr50" draw:text-style-name="P4" svg:width="5.1748in" svg:height="0.1925in" svg:x="0.789in" svg:y="7.2555in">
        <draw:text-box>
          <text:p><text:span text:style-name="T9">Tutti i materiali necessari al corso saranno disponibili nel laboratorio durante </text:span></text:p>
        </draw:text-box>
      </draw:frame>
      <draw:frame text:anchor-type="page" text:anchor-page-number="1" draw:z-index="72" draw:style-name="gr2" draw:text-style-name="P4" svg:width="0.0614in" svg:height="0.2059in" svg:x="1.0835in" svg:y="8.689in">
        <draw:text-box>
          <text:p><text:span text:style-name="T8">•</text:span></text:p>
        </draw:text-box>
      </draw:frame>
      <draw:frame text:anchor-type="page" text:anchor-page-number="2" draw:z-index="73" draw:style-name="gr51" draw:text-style-name="P4" svg:width="0.7004in" svg:height="0.1925in" svg:x="1.1835in" svg:y="7.4472in">
        <draw:text-box>
          <text:p><text:span text:style-name="T9">le lezioni. </text:span></text:p>
        </draw:text-box>
      </draw:frame>
      <draw:frame text:anchor-type="page" text:anchor-page-number="1" draw:z-index="74" draw:style-name="gr52" draw:text-style-name="P4" svg:width="2.9823in" svg:height="0.1925in" svg:x="1.2807in" svg:y="8.6929in">
        <draw:text-box>
          <text:p><text:span text:style-name="T9">Arduino su STM32: MapleMini e generiche </text:span></text:p>
        </draw:text-box>
      </draw:frame>
      <draw:frame text:anchor-type="page" text:anchor-page-number="2" draw:z-index="75" draw:style-name="gr53" draw:text-style-name="P4" svg:width="6.2953in" svg:height="0.1925in" svg:x="0.789in" svg:y="7.8362in">
        <draw:text-box>
          <text:p><text:span text:style-name="T9">Per gli studenti che vogliono esercitarsi a casa sono state predisposte le liste dei componenti e </text:span></text:p>
        </draw:text-box>
      </draw:frame>
      <draw:frame text:anchor-type="page" text:anchor-page-number="1" draw:z-index="76" draw:style-name="gr2" draw:text-style-name="P4" svg:width="0.0614in" svg:height="0.2059in" svg:x="1.0835in" svg:y="8.9374in">
        <draw:text-box>
          <text:p><text:span text:style-name="T8">•</text:span></text:p>
        </draw:text-box>
      </draw:frame>
      <draw:line text:anchor-type="page" text:anchor-page-number="2" draw:z-index="77" draw:style-name="gr24" draw:text-style-name="P4" svg:x1="2.261in" svg:y1="8.2291in" svg:x2="3.4319in" svg:y2="8.2291in">
        <text:p/>
      </draw:line>
      <draw:frame text:anchor-type="page" text:anchor-page-number="1" draw:z-index="78" draw:style-name="gr54" draw:text-style-name="P4" svg:width="1.724in" svg:height="0.1925in" svg:x="1.2807in" svg:y="8.9417in">
        <draw:text-box>
          <text:p><text:span text:style-name="T9">ESP8266: port di Aduino </text:span></text:p>
        </draw:text-box>
      </draw:frame>
      <draw:line text:anchor-type="page" text:anchor-page-number="2" draw:z-index="79" draw:style-name="gr24" draw:text-style-name="P4" svg:x1="3.7969in" svg:y1="8.2291in" svg:x2="4.7138in" svg:y2="8.2291in">
        <text:p/>
      </draw:line>
      <draw:frame text:anchor-type="page" text:anchor-page-number="1" draw:z-index="80" draw:style-name="gr2" draw:text-style-name="P4" svg:width="0.0614in" svg:height="0.2059in" svg:x="1.0835in" svg:y="9.1862in">
        <draw:text-box>
          <text:p><text:span text:style-name="T8">•</text:span></text:p>
        </draw:text-box>
      </draw:frame>
      <draw:frame text:anchor-type="page" text:anchor-page-number="2" draw:z-index="81" draw:style-name="gr55" draw:text-style-name="P4" svg:width="6.6622in" svg:height="0.1925in" svg:x="0.789in" svg:y="8.0654in">
        <draw:text-box>
          <text:p><text:span text:style-name="T9">materiali utili ai corsi </text:span><text:span text:style-name="T12">Kit base da 5euro</text:span><text:span text:style-name="T9"> e un </text:span><text:span text:style-name="T12">Kit da 40euro</text:span><text:span text:style-name="T9"> . Questi kit vanno prenotati con un mese</text:span></text:p>
        </draw:text-box>
      </draw:frame>
      <draw:frame text:anchor-type="page" text:anchor-page-number="1" draw:z-index="82" draw:style-name="gr56" draw:text-style-name="P4" svg:width="2.5614in" svg:height="0.1925in" svg:x="1.2807in" svg:y="9.1902in">
        <draw:text-box>
          <text:p><text:span text:style-name="T9">Schede NodeMCU e ESP8266 ridotte </text:span></text:p>
        </draw:text-box>
      </draw:frame>
      <draw:frame text:anchor-type="page" text:anchor-page-number="2" draw:z-index="83" draw:style-name="gr57" draw:text-style-name="P4" svg:width="2.5295in" svg:height="0.1925in" svg:x="0.789in" svg:y="8.2957in">
        <draw:text-box>
          <text:p><text:span text:style-name="T9">di anticipo come </text:span><text:span text:style-name="T15">acquisto di gruppo</text:span><text:span text:style-name="T9">.</text:span></text:p>
        </draw:text-box>
      </draw:frame>
      <draw:frame text:anchor-type="page" text:anchor-page-number="1" draw:z-index="84" draw:style-name="gr2" draw:text-style-name="P4" svg:width="0.0614in" svg:height="0.2059in" svg:x="1.0835in" svg:y="9.4346in">
        <draw:text-box>
          <text:p><text:span text:style-name="T8">•</text:span></text:p>
        </draw:text-box>
      </draw:frame>
      <draw:frame text:anchor-type="page" text:anchor-page-number="2" draw:z-index="85" draw:style-name="gr58" draw:text-style-name="P4" svg:width="6.687in" svg:height="0.1925in" svg:x="0.789in" svg:y="8.622in">
        <draw:text-box>
          <text:p><text:span text:style-name="T9">Per quanto riguarda il software e' stato preparato un sistema operativo Gnu/Linux in versione Live / </text:span></text:p>
        </draw:text-box>
      </draw:frame>
      <draw:frame text:anchor-type="page" text:anchor-page-number="1" draw:z-index="86" draw:style-name="gr59" draw:text-style-name="P4" svg:width="3.2752in" svg:height="0.1925in" svg:x="1.2807in" svg:y="9.439in">
        <draw:text-box>
          <text:p><text:span text:style-name="T9">Power Saving: gestione del risparmio energetico </text:span></text:p>
        </draw:text-box>
      </draw:frame>
      <draw:line text:anchor-type="page" text:anchor-page-number="2" draw:z-index="87" draw:style-name="gr24" draw:text-style-name="P4" svg:x1="2.9177in" svg:y1="9.0165in" svg:x2="4.5622in" svg:y2="9.0165in">
        <text:p/>
      </draw:line>
      <draw:frame text:anchor-type="page" text:anchor-page-number="1" draw:z-index="88" draw:style-name="gr2" draw:text-style-name="P4" svg:width="0.0614in" svg:height="0.2059in" svg:x="1.0835in" svg:y="9.6835in">
        <draw:text-box>
          <text:p><text:span text:style-name="T8">•</text:span></text:p>
        </draw:text-box>
      </draw:frame>
      <draw:frame text:anchor-type="page" text:anchor-page-number="2" draw:z-index="89" draw:style-name="gr60" draw:text-style-name="P4" svg:width="5.9953in" svg:height="0.1925in" svg:x="0.789in" svg:y="8.8528in">
        <draw:text-box>
          <text:p><text:span text:style-name="T9">installabile sul proprio coputer: </text:span><text:span text:style-name="T12">http://www.piffa.net/live</text:span><text:span text:style-name="T9"> con tutti i software e gli esercizi </text:span></text:p>
        </draw:text-box>
      </draw:frame>
      <draw:frame text:anchor-type="page" text:anchor-page-number="1" draw:z-index="90" draw:style-name="gr61" draw:text-style-name="P4" svg:width="3.2969in" svg:height="0.1925in" svg:x="1.2807in" svg:y="9.6874in">
        <draw:text-box>
          <text:p><text:span text:style-name="T9">Utilizzare StepDown per controllo della corrente </text:span></text:p>
        </draw:text-box>
      </draw:frame>
      <draw:frame text:anchor-type="page" text:anchor-page-number="2" draw:z-index="91" draw:style-name="gr62" draw:text-style-name="P4" svg:width="0.9461in" svg:height="0.1925in" svg:x="0.789in" svg:y="9.0819in">
        <draw:text-box>
          <text:p><text:span text:style-name="T9">preconfigurati</text:span></text:p>
        </draw:text-box>
      </draw:frame>
      <draw:frame text:anchor-type="page" text:anchor-page-number="1" draw:z-index="92" draw:style-name="gr2" draw:text-style-name="P4" svg:width="0.0614in" svg:height="0.2059in" svg:x="1.0835in" svg:y="9.9311in">
        <draw:text-box>
          <text:p><text:span text:style-name="T8">•</text:span></text:p>
        </draw:text-box>
      </draw:frame>
      <draw:frame text:anchor-type="page" text:anchor-page-number="1" draw:z-index="93" draw:style-name="gr63" draw:text-style-name="P4" svg:width="2.6122in" svg:height="0.1925in" svg:x="1.2807in" svg:y="9.9362in">
        <draw:text-box>
          <text:p><text:span text:style-name="T9">Git avanzato: brancing e condivisione. </text:span></text:p>
        </draw:text-box>
      </draw:frame>
      <draw:frame text:anchor-type="page" text:anchor-page-number="1" draw:z-index="94" draw:style-name="gr2" draw:text-style-name="P4" svg:width="0.0614in" svg:height="0.2059in" svg:x="1.0835in" svg:y="10.1807in">
        <draw:text-box>
          <text:p><text:span text:style-name="T8">•</text:span></text:p>
        </draw:text-box>
      </draw:frame>
      <draw:frame text:anchor-type="page" text:anchor-page-number="1" draw:z-index="95" draw:style-name="gr64" draw:text-style-name="P4" svg:width="2.7224in" svg:height="0.1925in" svg:x="1.2807in" svg:y="10.1846in">
        <draw:text-box>
          <text:p><text:span text:style-name="T9">Software per gestire la documentazione. </text:span></text:p>
        </draw:text-box>
      </draw:frame>
      <draw:frame text:anchor-type="page" text:anchor-page-number="1" draw:z-index="96" draw:style-name="gr2" draw:text-style-name="P4" svg:width="0.0614in" svg:height="0.2059in" svg:x="1.0835in" svg:y="10.4283in">
        <draw:text-box>
          <text:p><text:span text:style-name="T8">•</text:span></text:p>
        </draw:text-box>
      </draw:frame>
      <draw:frame text:anchor-type="page" text:anchor-page-number="1" draw:z-index="97" draw:style-name="gr65" draw:text-style-name="P4" svg:width="4.3862in" svg:height="0.1925in" svg:x="1.2807in" svg:y="10.4335in">
        <draw:text-box>
          <text:p><text:span text:style-name="T9">Editors Avanzati: Compilazione manuali ed uso di editor testuali. </text:span></text:p>
        </draw:text-box>
      </draw:frame>
      <draw:frame text:anchor-type="page" text:anchor-page-number="1" draw:z-index="98" draw:style-name="gr2" draw:text-style-name="P4" svg:width="0.0614in" svg:height="0.2059in" svg:x="1.0835in" svg:y="10.678in">
        <draw:text-box>
          <text:p><text:span text:style-name="T8">•</text:span></text:p>
        </draw:text-box>
      </draw:frame>
      <draw:frame text:anchor-type="page" text:anchor-page-number="1" draw:z-index="99" draw:style-name="gr66" draw:text-style-name="P4" svg:width="2.9815in" svg:height="0.1925in" svg:x="1.2807in" svg:y="10.6819in">
        <draw:text-box>
          <text:p><text:span text:style-name="T9">Connessioni Wifi: sensori e attuatori in rete. </text:span></text:p>
        </draw:text-box>
      </draw:frame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Il sito di riferimento per i materiali del <text:s/>corso e': </text:span><text:span text:style-name="T3"><text:s/><text:tab/></text:span><text:a xlink:type="simple" xlink:href="http://www.piffa.net/" text:style-name="Internet_20_link" text:visited-style-name="Visited_20_Internet_20_Link"><text:span text:style-name="T4">http://www.piffa.net</text:span></text:a></text:p>
      <text:p text:style-name="P1"/>
      <text:p text:style-name="P1"/>
      <text:p text:style-name="P1"><text:span text:style-name="T5">Informazioni per il laboratorio</text:span><text:span text:style-name="T6"> e gestione corso</text:span><text:span text:style-name="T5">: <text:tab/><text:tab/><text:tab/></text:span><text:span text:style-name="T1">Tel. 3296508160 </text:span></text:p>
      <text:p text:style-name="P1"><text:span text:style-name="T1"><text:tab/><text:tab/><text:tab/><text:tab/><text:tab/><text:tab/><text:tab/>e-mail: </text:span><text:a xlink:type="simple" xlink:href="mailto:%20info@makeitmodena.it" office:target-frame-name="_self" xlink:show="replace" text:style-name="Internet_20_link" text:visited-style-name="Visited_20_Internet_20_Link"><text:span text:style-name="T1">info@makeitmode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OpenSymbol" svg:font-family="OpenSymbol"/>
    <style:font-face style:name="DejaVu Sans1" svg:font-family="'DejaVu Sans'" style:font-family-generic="swiss"/>
    <style:font-face style:name="Liberation Serif2" svg:font-family="'Liberation Serif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7T06:10:45.677480307</dc:date>
    <meta:editing-duration>PT11M3S</meta:editing-duration>
    <meta:editing-cycles>4</meta:editing-cycles>
    <meta:generator>LibreOffice/5.0.4.2$Linux_X86_64 LibreOffice_project/00m0$Build-2</meta:generator>
    <meta:print-date>2016-01-16T14:23:10.071827580</meta:print-date>
    <meta:document-statistic meta:table-count="0" meta:image-count="0" meta:object-count="0" meta:page-count="2" meta:paragraph-count="3" meta:word-count="22" meta:character-count="180" meta:non-whitespace-character-count="147"/>
  </office:meta>
</office:document-meta>
</file>